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207f7b"/>
    </style:style>
    <style:style style:name="P2" style:family="paragraph" style:parent-style-name="Standard">
      <style:text-properties officeooo:paragraph-rsid="00209d98"/>
    </style:style>
    <style:style style:name="P3" style:family="paragraph" style:parent-style-name="Standard">
      <style:text-properties officeooo:rsid="001fa7dd" officeooo:paragraph-rsid="001fa7dd"/>
    </style:style>
    <style:style style:name="P4" style:family="paragraph" style:parent-style-name="Standard">
      <style:text-properties officeooo:rsid="00207f7b" officeooo:paragraph-rsid="00207f7b"/>
    </style:style>
    <style:style style:name="P5" style:family="paragraph" style:parent-style-name="Standard">
      <style:text-properties officeooo:rsid="00209d98" officeooo:paragraph-rsid="00209d98"/>
    </style:style>
    <style:style style:name="P6" style:family="paragraph" style:parent-style-name="Standard">
      <style:text-properties fo:language="ru" fo:country="RU" officeooo:rsid="00209d98" officeooo:paragraph-rsid="00209d98"/>
    </style:style>
    <style:style style:name="P7" style:family="paragraph" style:parent-style-name="Standard">
      <style:text-properties fo:language="en" fo:country="US" officeooo:rsid="00209d98" officeooo:paragraph-rsid="00209d98"/>
    </style:style>
    <style:style style:name="P8" style:family="paragraph" style:parent-style-name="Standard">
      <style:text-properties fo:font-weight="bold" officeooo:rsid="001fa7dd" style:font-weight-asian="bold" style:font-weight-complex="bold"/>
    </style:style>
    <style:style style:name="P9" style:family="paragraph" style:parent-style-name="Standard">
      <style:text-properties fo:font-weight="bold" officeooo:rsid="00209d98" officeooo:paragraph-rsid="00207f7b" style:font-weight-asian="bold" style:font-weight-complex="bold"/>
    </style:style>
    <style:style style:name="P10" style:family="paragraph" style:parent-style-name="Standard">
      <style:text-properties officeooo:paragraph-rsid="00209d98"/>
    </style:style>
    <style:style style:name="T1" style:family="text">
      <style:text-properties officeooo:rsid="001fa7dd"/>
    </style:style>
    <style:style style:name="T2" style:family="text">
      <style:text-properties officeooo:rsid="00207f7b"/>
    </style:style>
    <style:style style:name="T3" style:family="text">
      <style:text-properties officeooo:rsid="00209d98"/>
    </style:style>
    <style:style style:name="T4" style:family="text">
      <style:text-properties fo:language="en" fo:country="US" officeooo:rsid="00209d98"/>
    </style:style>
    <style:style style:name="T5" style:family="text">
      <style:text-properties fo:language="en" fo:country="US" officeooo:rsid="0022639e"/>
    </style:style>
    <style:style style:name="T6" style:family="text">
      <style:text-properties fo:language="ru" fo:country="RU" officeooo:rsid="00209d98"/>
    </style:style>
    <style:style style:name="T7" style:family="text">
      <style:text-properties fo:language="ru" fo:country="RU" officeooo:rsid="0021be58"/>
    </style:style>
    <style:style style:name="T8" style:family="text">
      <style:text-properties fo:language="ru" fo:country="RU" officeooo:rsid="0022639e"/>
    </style:style>
    <style:style style:name="T9" style:family="text">
      <style:text-properties fo:language="ru" fo:country="RU" fo:font-weight="bold" officeooo:rsid="00209d98" style:font-weight-asian="bold" style:font-weight-complex="bold"/>
    </style:style>
    <style:style style:name="T10" style:family="text">
      <style:text-properties fo:language="ru" fo:country="RU" fo:font-weight="bold" officeooo:rsid="0022639e" style:font-weight-asian="bold" style:font-weight-complex="bold"/>
    </style:style>
    <style:style style:name="T11" style:family="text">
      <style:text-properties officeooo:rsid="0022639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639e" style:font-weight-asian="bold" style:font-weight-complex="bold"/>
    </style:style>
    <style:style style:name="T14" style:family="text">
      <style:text-properties fo:font-weight="bold" officeooo:rsid="00207f7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</text:p>
      <text:p text:style-name="P8"/>
      <text:p text:style-name="P8"><text:s text:c="12"/>В Киевском Центре позвоночника «Кипарис» вы можете заказать :</text:p>
      <text:p text:style-name="P8"/>
      <text:p text:style-name="P8"><text:s text:c="57"/></text:p>
      <text:p text:style-name="P3"><text:s/>Устройство «Кипарис» и материалы для самостоятельного изучения методики «Самозащита организма». Помните — у «Кипариса» - нет конкурентов!</text:p>
      <text:p text:style-name="P3"/>
      <text:p text:style-name="P3"><text:s text:c="62"/><text:span text:style-name="T12"><text:s text:c="5"/></text:span><text:span text:style-name="T13">АНОНС</text:span></text:p>
      <text:p text:style-name="P3"/>
      <text:p text:style-name="P3"><text:span text:style-name="T11">1</text:span>. Сколько патологий возникает у человека вследствии сидячей работы? Много! А есть ли «Лекарство»? Есть! Тибетская ортопедическая сидушка «Кипарис»! Она и предупредит, она и защитит! Она обеспечивает комфорт на работе. Заказывайте!</text:p>
      <text:p text:style-name="P3"/>
      <text:p text:style-name="P3"><text:s text:c="13"/>Сидим себе в ус не дуем, как короли на именинах, болячкам всяким и недугам нет больше места в наших спинах.</text:p>
      <text:p text:style-name="P3"><text:s text:c="14"/>Моя спина — моя подружка, как <text:s/>кипарис стройна, упруга, </text:p>
      <text:p text:style-name="P3"><text:s text:c="14"/>и труд любой для нас игрушка, </text:p>
      <text:p text:style-name="P3"><text:s text:c="14"/>со мной — Тибетская сидушка!</text:p>
      <text:p text:style-name="P3"/>
      <text:p text:style-name="P3"><text:span text:style-name="T11">2</text:span>. Тибетские массажные валика «Кипарис»! Глубинное прогревание мышц без повреждения дермы!</text:p>
      <text:p text:style-name="P3"/>
      <text:p text:style-name="P3"><text:s text:c="14"/>Тибетские валики — веселые мальчики!</text:p>
      <text:p text:style-name="P3"><text:s text:c="14"/>Чудо творят их волшебные пальчики!</text:p>
      <text:p text:style-name="P3"><text:s text:c="15"/>Они очень домашние!</text:p>
      <text:p text:style-name="P3"/>
      <text:p text:style-name="P4"><text:span text:style-name="T11">3</text:span>. Уникальный массажный столик «Кипарис-Дельфин».</text:p>
      <text:p text:style-name="P4"/>
      <text:p text:style-name="P4">Многие массажисты страдают от профессионального заболевания боли в поясничном отделе позвоночника. Столик не только красивый, не только удобный, но и...</text:p>
      <text:p text:style-name="P4">«массажист лечит пациента, а массажный столик «Кипарис-Дельфин» лечит массажиста»! Заказывайте!</text:p>
      <text:p text:style-name="P4"/>
      <text:p text:style-name="P4"><text:s text:c="14"/>Все права защищены Патентами.</text:p>
      <text:p text:style-name="P4"><text:s text:c="14"/>Устройство «Кипарис» и методика «Самозащита организма» имеют Государсвенную регистрацию Минздрава Украины.</text:p>
      <text:p text:style-name="P4"/>
      <text:p text:style-name="P1"><text:span text:style-name="T14"><text:s text:c="15"/>Приглашаем к сотрудничеству Спонсоров, инвесторов, <text:s/>партнеров, дилеров, благотворителей, а также желающих открыть Центры позвоночника «Кипарис» в <text:s/>других городах или принять участие в производстве и реализации вышеперечисленных изобретений на партнерских или других видах сотрудничества.</text:span></text:p>
      <text:p text:style-name="P9"/>
      <text:p text:style-name="P5"><text:s text:c="14"/>В Центрах позвоночника «Кипарис» и при реализации <text:s/>вышеперечисленного предлагаются скидки для определенных категорий населения! </text:p>
      <text:p text:style-name="P5"/>
      <text:p text:style-name="P2"><text:span text:style-name="T3">Следите за акциями на сайте <text:s/></text:span><text:a xlink:type="simple" xlink:href="http://www.kiparis.ua/">www.kiparis.ua</text:a><text:span text:style-name="T4"> <text:s/></text:span><text:span text:style-name="T6">в рубрике </text:span><text:span text:style-name="T9">«</text:span><text:span text:style-name="T10">Акции</text:span><text:span text:style-name="T9">»</text:span></text:p>
      <text:p text:style-name="P2"><text:span text:style-name="T6">С нами очень легко наладить сотрудничество</text:span><text:span text:style-name="T4">!</text:span></text:p>
      <text:p text:style-name="P6"/>
      <text:p text:style-name="P6">Наш адрес: <text:s/>г. Киев, ул. Попудренко, 22/14, Центр позвоночника «Кипарис».</text:p>
      <text:p text:style-name="P6"><text:s text:c="25"/>Тел. (044) 292 92 51, <text:s/><text:span text:style-name="T11">(067) 902 13 40, </text:span><text:s/><text:span text:style-name="T11">(</text:span>095<text:span text:style-name="T11">)</text:span> 538 27 09.</text:p>
      <text:p text:style-name="P6"/>
      <text:p text:style-name="P2"><text:soft-page-break/><text:span text:style-name="T7"/></text:p>
      <text:p text:style-name="P7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2:22:51.18</meta:creation-date>
    <dc:date>2013-09-15T12:42:32.846000000</dc:date>
    <meta:editing-duration>PT5H29M37S</meta:editing-duration>
    <meta:editing-cycles>5</meta:editing-cycles>
    <meta:generator>LibreOffice/4.1.0.4$Windows_x86 LibreOffice_project/89ea49ddacd9aa532507cbf852f2bb22b1ace28</meta:generator>
    <meta:print-date>2013-09-15T12:41:43.031000000</meta:print-date>
    <meta:document-statistic meta:table-count="0" meta:image-count="0" meta:object-count="0" meta:page-count="2" meta:paragraph-count="25" meta:word-count="253" meta:character-count="2294" meta:non-whitespace-character-count="1669"/>
  </office:meta>
</office:document-meta>
</file>